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29cm" fo:margin-top="0cm" fo:margin-bottom="0cm" table:align="center" style:writing-mode="lr-tb"/>
    </style:style>
    <style:style style:name="表格1.A" style:family="table-column">
      <style:table-column-properties style:column-width="3.067cm"/>
    </style:style>
    <style:style style:name="表格1.B" style:family="table-column">
      <style:table-column-properties style:column-width="15.36cm"/>
    </style:style>
    <style:style style:name="表格1.1" style:family="table-row">
      <style:table-row-properties style:min-row-height="2.32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448cm" fo:keep-together="auto"/>
    </style:style>
    <style:style style:name="表格1.3" style:family="table-row">
      <style:table-row-properties style:min-row-height="13.227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0.123cm" fo:keep-together="auto"/>
    </style:style>
    <style:style style:name="表格1.5" style:family="table-row">
      <style:table-row-properties style:min-row-height="0.6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176cm" fo:text-align="justify" style:justify-single-word="false" style:snap-to-layout-grid="false"/>
      <style:text-properties fo:color="#000000" style:font-name-asian="標楷體1"/>
    </style:style>
    <style:style style:name="P4" style:family="paragraph" style:parent-style-name="Standard">
      <style:paragraph-properties fo:line-height="0.882cm" fo:text-align="justify" style:justify-single-word="false" style:snap-to-layout-grid="false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cm" fo:line-height="0.882cm" fo:text-align="justify" style:justify-single-word="false" fo:text-indent="0.504cm" style:auto-text-indent="false" style:snap-to-layout-grid="false"/>
    </style:style>
    <style:style style:name="P7" style:family="paragraph" style:parent-style-name="Standard">
      <style:paragraph-properties fo:margin-left="0cm" fo:margin-right="0cm" fo:line-height="0.882cm" fo:text-align="justify" style:justify-single-word="false" fo:text-indent="0.504cm" style:auto-text-indent="false" style:snap-to-layout-grid="false"/>
      <style:text-properties style:text-underline-style="solid" style:text-underline-width="auto" style:text-underline-color="font-color" style:font-name-asian="標楷體1"/>
    </style:style>
    <style:style style:name="P8" style:family="paragraph" style:parent-style-name="Standard">
      <style:paragraph-properties fo:margin-left="0cm" fo:margin-right="0cm" fo:line-height="0.882cm" fo:text-align="justify" style:justify-single-word="false" fo:text-indent="0.395cm" style:auto-text-indent="false" style:snap-to-layout-grid="false"/>
    </style:style>
    <style:style style:name="P9" style:family="paragraph" style:parent-style-name="Standard">
      <style:paragraph-properties fo:margin-left="0cm" fo:margin-right="0cm" fo:line-height="0.882cm" fo:text-align="justify" style:justify-single-word="false" fo:text-indent="0.432cm" style:auto-text-indent="false" style:snap-to-layout-grid="false"/>
    </style:style>
    <style:style style:name="P10" style:family="paragraph" style:parent-style-name="Standard" style:master-page-name="Standard">
      <style:paragraph-properties style:line-height-at-least="0.564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000000" fo:font-size="14pt" style:font-name-asian="標楷體1" style:font-size-asian="14pt" style:font-size-complex="14pt"/>
    </style:style>
    <style:style style:name="T4" style:family="text">
      <style:text-properties fo:color="#000000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color="#000000" fo:font-size="11pt" style:font-name-asian="標楷體1" style:font-size-asian="11pt" style:font-size-complex="11pt"/>
    </style:style>
    <style:style style:name="T8" style:family="text">
      <style:text-properties fo:color="#000000" fo:font-size="11pt" style:text-underline-style="solid" style:text-underline-width="auto" style:text-underline-color="font-color" style:font-name-asian="標楷體1" style:font-size-asian="11pt" style:font-size-complex="11pt"/>
    </style:style>
    <style:style style:name="T9" style:family="text">
      <style:text-properties fo:color="#ffffff" fo:font-size="14pt" style:font-name-asian="標楷體1" style:font-size-asian="14pt" style:font-size-complex="14pt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臺南藝術大學學務處諮商輔導組個案轉介單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學生資料</text:span></text:p>
          </table:table-cell>
          <table:table-cell table:style-name="表格1.A1" office:value-type="string">
            <text:p text:style-name="P2"><text:span text:style-name="T2">姓名： <text:s text:c="12"/>性別： <text:s text:c="7"/>聯絡電話/手機：</text:span></text:p>
            <text:p text:style-name="P2"><text:span text:style-name="T2">系所： <text:s text:c="12"/>學號： 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轉介者資料</text:span></text:p>
          </table:table-cell>
          <table:table-cell table:style-name="表格1.A1" office:value-type="string">
            <text:p text:style-name="P2"><text:span text:style-name="T2">姓名： <text:s text:c="16"/>服務單位： <text:s text:c="12"/></text:span></text:p>
            <text:p text:style-name="P2"><text:span text:style-name="T2">與個案關係： <text:s text:c="10"/>聯絡電話/手機：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"/>
            <text:p text:style-name="P4"><text:span text:style-name="T3">一、轉介原因(壓力來源)：</text:span></text:p>
            <text:p text:style-name="P6"><text:span text:style-name="T3">1.生活困擾：□環境適</text:span><text:span text:style-name="T5">應　　□</text:span><text:span text:style-name="T3">生活品</text:span><text:span text:style-name="T5">質　　□</text:span><text:span text:style-name="T3">經濟方面</text:span><text:span text:style-name="T9">□□</text:span><text:span text:style-name="T10">□時間管理</text:span></text:p>
            <text:p text:style-name="P6"><text:span text:style-name="T3">2.學習困擾</text:span><text:span text:style-name="T5">：□</text:span><text:span text:style-name="T3">學習方</text:span><text:span text:style-name="T5">式　　□</text:span><text:span text:style-name="T3">課業壓</text:span><text:span text:style-name="T5">力　　</text:span><text:span text:style-name="T10">□興趣不合</text:span><text:span text:style-name="T9">□□</text:span><text:span text:style-name="T10">□生涯規劃</text:span></text:p>
            <text:p text:style-name="P6"><text:span text:style-name="T3">3.家庭困擾</text:span><text:span text:style-name="T5">：□</text:span><text:span text:style-name="T3">家人溝</text:span><text:span text:style-name="T5">通　　□</text:span><text:span text:style-name="T3">父母管</text:span><text:span text:style-name="T5">教　　□</text:span><text:span text:style-name="T3">家庭狀況</text:span></text:p>
            <text:p text:style-name="P6"><text:span text:style-name="T3">4.人際困擾</text:span><text:span text:style-name="T5">：□</text:span><text:span text:style-name="T3">交友狀</text:span><text:span text:style-name="T5">況　　□</text:span><text:span text:style-name="T3">人際互</text:span><text:span text:style-name="T5">動　　□</text:span><text:span text:style-name="T3">感情困擾</text:span></text:p>
            <text:p text:style-name="P6"><text:span text:style-name="T3">5.情緒困擾</text:span><text:span text:style-name="T5">：□</text:span><text:span text:style-name="T3">情緒管</text:span><text:span text:style-name="T5">理　　</text:span></text:p>
            <text:p text:style-name="P6"><text:span text:style-name="T3">6.身心困擾</text:span><text:span text:style-name="T5">：□</text:span><text:span text:style-name="T3">精神疾</text:span><text:span text:style-name="T5">病　　□</text:span><text:span text:style-name="T3">身體疾病</text:span><text:span text:style-name="T4"> <text:s text:c="21"/></text:span></text:p>
            <text:p text:style-name="P6"><text:span text:style-name="T3">7.其他困擾：</text:span><text:span text:style-name="T4"> <text:s text:c="21"/></text:span></text:p>
            <text:p text:style-name="P4"><text:span text:style-name="T3">二、問題描述：</text:span></text:p>
            <text:p text:style-name="P8"><text:span text:style-name="T7"><text:s/></text:span><text:span text:style-name="T8"><text:s/></text:span><text:span text:style-name="T6"><text:s text:c="8"/></text:span><text:span text:style-name="T4"><text:s text:c="82"/></text:span></text:p>
            <text:p text:style-name="P7"><text:span text:style-name="T4"/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Standard"><text:span text:style-name="T2">三、</text:span><text:bookmark text:name="_GoBack"/><text:span text:style-name="T2">期待協助事項：</text:span></text:p>
            <text:p text:style-name="P5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Standard"><text:span text:style-name="T2">轉介人員簽名: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學務處課外活動組劉慧瑜</meta:initial-creator>
    <meta:editing-cycles>2</meta:editing-cycles>
    <meta:creation-date>2018-04-03T02:58:00</meta:creation-date>
    <dc:date>2018-04-03T11:13:52.479000000</dc:date>
    <meta:editing-duration>PT2M37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19" meta:word-count="235" meta:character-count="478" meta:non-whitespace-character-count="2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