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5.08cm" fo:margin-right="0cm" fo:line-height="0.423cm" fo:text-indent="0cm" style:auto-text-indent="false" style:snap-to-layout-grid="false"/>
    </style:style>
    <style:style style:name="P2" style:family="paragraph" style:parent-style-name="Standard">
      <style:paragraph-properties fo:margin-left="2.117cm" fo:margin-right="0cm" fo:line-height="0.706cm" fo:text-align="justify" style:justify-single-word="false" fo:text-indent="-2.117cm" style:auto-text-indent="false" style:snap-to-layout-grid="false"/>
    </style:style>
    <style:style style:name="P3" style:family="paragraph" style:parent-style-name="Standard">
      <style:paragraph-properties fo:margin-left="1.482cm" fo:margin-right="0cm" fo:line-height="0.706cm" fo:text-align="justify" style:justify-single-word="false" fo:text-indent="-1.482cm" style:auto-text-indent="false" style:snap-to-layout-grid="false">
        <style:tab-stops>
          <style:tab-stop style:position="1.482cm"/>
        </style:tab-stops>
      </style:paragraph-properties>
    </style:style>
    <style:style style:name="P4" style:family="paragraph" style:parent-style-name="Standard">
      <style:paragraph-properties fo:margin-left="2.963cm" fo:margin-right="0cm" fo:line-height="0.706cm" fo:text-indent="-0.847cm" style:auto-text-indent="false" style:snap-to-layout-grid="false">
        <style:tab-stops>
          <style:tab-stop style:position="2.54cm"/>
        </style:tab-stops>
      </style:paragraph-properties>
    </style:style>
    <style:style style:name="P5" style:family="paragraph" style:parent-style-name="Standard">
      <style:paragraph-properties fo:margin-left="3.387cm" fo:margin-right="0cm" fo:line-height="0.706cm" fo:text-indent="-1.27cm" style:auto-text-indent="false" style:snap-to-layout-grid="false">
        <style:tab-stops>
          <style:tab-stop style:position="2.54cm"/>
        </style:tab-stops>
      </style:paragraph-properties>
    </style:style>
    <style:style style:name="P6" style:family="paragraph" style:parent-style-name="Standard" style:master-page-name="Standard">
      <style:paragraph-properties style:page-number="auto"/>
    </style:style>
    <style:style style:name="T1" style:family="text">
      <style:text-properties fo:font-size="14pt" fo:font-weight="bold" style:letter-kerning="false" style:font-name-asian="標楷體" style:font-size-asian="14pt" style:font-weight-asian="bold"/>
    </style:style>
    <style:style style:name="T2" style:family="text">
      <style:text-properties fo:font-size="14pt" style:font-name-asian="標楷體" style:font-size-asian="14pt" style:font-size-complex="14pt"/>
    </style:style>
    <style:style style:name="T3" style:family="text">
      <style:text-properties fo:font-size="9pt" style:font-name-asian="標楷體" style:font-size-asian="9pt" style:font-size-complex="10pt" style:font-weight-complex="bold"/>
    </style:style>
    <style:style style:name="T4" style:family="text">
      <style:text-properties fo:font-size="9pt" style:font-name-asian="標楷體" style:font-size-asian="9pt" style:font-weight-complex="bold"/>
    </style:style>
    <style:style style:name="T5" style:family="text">
      <style:text-properties style:text-position="sub 58%" fo:font-size="9pt" style:font-name-asian="標楷體" style:font-size-asian="9pt" style:font-size-complex="10pt" style:font-weight-complex="bold"/>
    </style:style>
    <style:style style:name="T6" style:family="text">
      <style:text-properties style:text-position="sub 58%" fo:font-size="10pt" style:font-name-asian="標楷體" style:font-size-asian="10pt" style:font-size-complex="10pt" style:font-weight-complex="bold"/>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fo:color="#000000" style:letter-kerning="false" style:font-name-asian="標楷體" style:font-weight-complex="bold"/>
    </style:style>
    <style:style style:name="T10" style:family="text">
      <style:text-properties fo:color="#000000" style:font-name-asian="標楷體" style:font-weight-complex="bold"/>
    </style:style>
    <style:style style:name="T11" style:family="text">
      <style:text-properties fo:color="#0000cc" style:text-underline-style="solid" style:text-underline-width="auto" style:text-underline-color="font-color" fo:font-weight="bold" style:font-name-asian="標楷體" style:font-weight-asian="bold"/>
    </style:style>
    <style:style style:name="T12" style:family="text">
      <style:text-properties fo:color="#0000cc" style:text-underline-style="solid" style:text-underline-width="auto" style:text-underline-color="font-color" fo:font-weight="bold" style:font-name-asian="標楷體" style:font-weight-asian="bold" style:font-weight-complex="bold"/>
    </style:style>
    <style:style style:name="T13" style:family="text">
      <style:text-properties fo:color="#0000cc" style:text-underline-style="solid" style:text-underline-width="auto" style:text-underline-color="font-color" fo:font-weight="bold" style:letter-kerning="false" style:font-name-asian="標楷體" style:font-weight-asian="bold" style:font-weight-complex="bold"/>
    </style:style>
    <style:style style:name="T14" style:family="text">
      <style:text-properties style:letter-kerning="false" style:font-name-asian="標楷體" style:font-size-complex="10pt" style:font-weight-complex="bold"/>
    </style:style>
    <style:style style:name="T15" style:family="text">
      <style:text-properties style:letter-kerning="false" style:font-name-asian="標楷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立臺南藝術大學學生導師制實施辦法</text:span></text:p>
      <text:p text:style-name="P1"><text:span text:style-name="T3">中華民國87年11月02日行政會議修正通過</text:span></text:p>
      <text:p text:style-name="P1"><text:span text:style-name="T3">中華民國92年2月26日行政會議修正通過</text:span></text:p>
      <text:p text:style-name="P1"><text:span text:style-name="T3">中華民國92年11月19日行政會議修正通過</text:span></text:p>
      <text:p text:style-name="P1"><text:span text:style-name="T3">中華民國94年3月2日93學年度第12次行政會議修正通過</text:span></text:p>
      <text:p text:style-name="P1"><text:span text:style-name="T3">中華民國96年6月7日95學年度第2學期校務會議修正通過</text:span></text:p>
      <text:p text:style-name="P1"><text:span text:style-name="T3">中華民國97年1月9日96學年度第1學期校務會議修正通過</text:span></text:p>
      <text:p text:style-name="P1"><text:span text:style-name="T3">中華民國98年1月7日97學年度第1學期校務會議修正通過</text:span></text:p>
      <text:p text:style-name="P1"><text:span text:style-name="T3">中華民國99年1月6日98學年度第1學期校務會議修正通過</text:span></text:p>
      <text:p text:style-name="P1"><text:span text:style-name="T3">中華民國105年4月28日104學年度第2學期校務會議修正通過第3、5、7條及刪除第6條條文、原第7~9條移置第6~8條。</text:span></text:p>
      <text:p text:style-name="P2"><text:span text:style-name="T8">第一條　　</text:span><text:span text:style-name="T9">本校為強化導師制度，落實輔導學生工作，提升教育品質，</text:span><text:span text:style-name="T8">特依教師法第十七條規定，訂定國立臺南藝術大學學生導師制實施辦法。（以下簡稱本辦法）</text:span></text:p>
      <text:p text:style-name="P2"><text:span text:style-name="T8">第二條　　本校研究生導師由本校助理教授以上、大學部（含一貫制）由講師以上專任教師擔任。</text:span></text:p>
      <text:p text:style-name="P3"><text:span text:style-name="T10">第三條　　</text:span><text:span text:style-name="T7">本校導師分為：</text:span></text:p>
      <text:p text:style-name="P4"><text:span text:style-name="T7">一、主任導師：院主任導師由各學院院長兼任，系所主任導師由各系所主管兼任。</text:span></text:p>
      <text:p text:style-name="P4"><text:span text:style-name="T7">二、一般導師：大學部（含一貫制）每班置導師一人，</text:span><text:span text:style-name="T11">班級</text:span><text:span text:style-name="T7">人數超過40人者，得加派一位導師，由系主任指派或系務會議決議。研究所一年級上學期每所各派置導師一人，由所長指定或所務會議決議。</text:span><text:span text:style-name="T11">惟各系所若考量學生需求及特色發展，可另行規劃安排導師，但須經系所務會議通過後方可實施，並將相關資料送學生事務處備查。</text:span></text:p>
      <text:p text:style-name="P2"><text:span text:style-name="T10">第四條　　主任</text:span><text:span text:style-name="T8">導師</text:span><text:span text:style-name="T10">之職責：</text:span></text:p>
      <text:p text:style-name="P4"><text:span text:style-name="T15">一、院</text:span><text:span text:style-name="T14">主任</text:span><text:span text:style-name="T15">導師：</text:span></text:p>
      <text:p text:style-name="P5"><text:span text:style-name="T10">（一）</text:span><text:span text:style-name="T14">領導</text:span><text:span text:style-name="T10">及協助系所主任導師、一般導師推展學生輔導工作。</text:span></text:p>
      <text:p text:style-name="P5"><text:span text:style-name="T10">（二）召集並主持學院導師會議，每學期至少一次，可與院務會議合併舉行。 </text:span></text:p>
      <text:p text:style-name="P5"><text:span text:style-name="T10">（三）出席導師會議、學務會議及有關之其他會議，並執行與其權責相關之決議。</text:span></text:p>
      <text:p text:style-name="P5"><text:span text:style-name="T10">（四）協助系所優良導師之評選及推薦。</text:span></text:p>
      <text:p text:style-name="P4"><text:span text:style-name="T15">二、系所主任導師：</text:span></text:p>
      <text:p text:style-name="P5"><text:span text:style-name="T10">（一）負責召開全系導師會議。</text:span></text:p>
      <text:p text:style-name="P5"><text:span text:style-name="T10">（二）領導導師輔導工作之實施、檢討與導師制度之改進。</text:span></text:p>
      <text:p text:style-name="P5"><text:span text:style-name="T10">（三）出席學校召開之導師會議，參與輔導工作及相關研習會。</text:span></text:p>
      <text:p text:style-name="P5"><text:soft-page-break/><text:span text:style-name="T10">（四）系所優良導師之評選及推薦。</text:span></text:p>
      <text:p text:style-name="P2"><text:span text:style-name="T9">第五條　　一般導師之職責：</text:span></text:p>
      <text:p text:style-name="P4"><text:span text:style-name="T9">一、依個案需要提供學生生活、</text:span><text:span text:style-name="T7">學業</text:span><text:span text:style-name="T9">、兩性及生涯之輔導，並協助其困難之處理。</text:span></text:p>
      <text:p text:style-name="P4"><text:span text:style-name="T9">二、運用課餘、</text:span><text:span text:style-name="T7">例假日</text:span><text:span text:style-name="T9">時間舉行師生座談、郊遊聯誼等團體活動，以增進師生情感，深入瞭解學生之需求。</text:span></text:p>
      <text:p text:style-name="P4"><text:span text:style-name="T9">三、適時辦理學生轉介：對於</text:span><text:span text:style-name="T7">嚴重</text:span><text:span text:style-name="T9">行為偏差、情緒困擾或特殊問題之學生辦理適時之轉介，並協同學務處提供學生必要之協助。</text:span></text:p>
      <text:p text:style-name="P4"><text:span text:style-name="T9">四、參加導師會議及</text:span><text:span text:style-name="T7">輔導</text:span><text:span text:style-name="T9">知能之進修或研習，以提昇輔導學生之能力。</text:span></text:p>
      <text:p text:style-name="P4"><text:span text:style-name="T9">五、輔導時間每週至少2小時，每週編排2小時導師時間。</text:span></text:p>
      <text:p text:style-name="P4"><text:span text:style-name="T9">六、學生操行成績評定及撰寫學生輔導紀錄，</text:span><text:span text:style-name="T15">並於每學期末送交學務處彙整存檔。</text:span></text:p>
      <text:p text:style-name="P2"><text:span text:style-name="T9">第</text:span><text:span text:style-name="T13">六</text:span><text:span text:style-name="T9">條　　</text:span><text:span text:style-name="T7">導師費按導師輔導學生人數發給。導師費之運用，由學務處訂定支給基準，經校務基金管理委員會審議通過後辦理。大學部（含一貫制）導師每學期每輔導1名學生350元；研究所一年級上學期導師每學期每輔導1名學生200元。</text:span><text:span text:style-name="T11">惟若各系所經系所務會議通過另行安排導師，其經費不得超逾各系所該學期導師費之總額度</text:span><text:span text:style-name="T12">；有關各系所導師費之總額度係依</text:span><text:span text:style-name="T11">大學部（含一貫制）各系在學學生總人數、研究所各所一年級在學學生總人數乘以輔導每位學生之支給標準計算之。</text:span><text:span text:style-name="T7">主任導師不支領導師費。導師獎勵另訂定「國立臺南藝術大學優良導師遴選及獎勵要點」辦理。</text:span></text:p>
      <text:p text:style-name="P2"><text:span text:style-name="T10">第</text:span><text:span text:style-name="T12">七</text:span><text:span text:style-name="T10">條　　學務處每學期召開全校導師會議，研討有關學生輔導事宜，由學務長擔任主席，全體導師及學務處各組組長或業務承辦人員出席。</text:span></text:p>
      <text:p text:style-name="P2"><text:span text:style-name="T10">第</text:span><text:span text:style-name="T12">八</text:span><text:span text:style-name="T10">條　　本辦法經校務基金管理委員會及校務會議通過，陳請校長核定後實施，修訂時亦同。</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NNUA-1351</meta:initial-creator>
    <dc:creator>TNNUA-1351</dc:creator>
    <meta:editing-cycles>1</meta:editing-cycles>
    <meta:creation-date>2016-05-16T08:14:00</meta:creation-date>
    <dc:date>2016-05-16T08:16:00</dc:date>
    <meta:editing-duration>PT2M</meta:editing-duration>
    <meta:generator>LibreOffice/5.1.3.2$Windows_x86 LibreOffice_project/644e4637d1d8544fd9f56425bd6cec110e49301b</meta:generator>
    <meta:document-statistic meta:table-count="0" meta:image-count="0" meta:object-count="0" meta:page-count="2" meta:paragraph-count="36" meta:word-count="1376" meta:character-count="1426" meta:non-whitespace-character-count="14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